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cf11a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1cf11a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cf11a" style:font-weight-asian="bold" style:font-weight-complex="bold"/>
    </style:style>
    <style:style style:name="P4" style:family="paragraph" style:parent-style-name="Standard">
      <style:paragraph-properties fo:line-height="150%"/>
      <style:text-properties officeooo:paragraph-rsid="001cf11a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1e345b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f11a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paragraph-rsid="001cf11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Liberation Serif" fo:font-weight="normal" officeooo:paragraph-rsid="001fffeb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Liberation Serif" fo:font-size="11pt" fo:font-weight="normal" officeooo:paragraph-rsid="001fffe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Liberation Serif" fo:font-size="11pt" fo:font-weight="bold" officeooo:paragraph-rsid="001cf11a" style:font-size-asian="11pt" style:font-weight-asian="bold" style:font-size-complex="11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cf11a" style:font-weight-asian="bold" style:font-weight-complex="bold"/>
    </style:style>
    <style:style style:name="P13" style:family="paragraph" style:parent-style-name="Standard">
      <style:paragraph-properties fo:line-height="150%"/>
      <style:text-properties officeooo:paragraph-rsid="001fff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345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font-name="Liberation Serif" fo:font-weight="normal" style:font-weight-asian="normal" style:font-weight-complex="normal"/>
    </style:style>
    <style:style style:name="T6" style:family="text">
      <style:text-properties fo:color="#ff0000" style:font-name="Liberation Serif" fo:font-weight="normal" officeooo:rsid="001f109e" style:font-weight-asian="normal" style:font-weight-complex="normal"/>
    </style:style>
    <style:style style:name="T7" style:family="text">
      <style:text-properties officeooo:rsid="001f109e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use-window-font-color="true" style:font-name="Liberation Serif" fo:font-weight="normal" style:font-weight-asian="normal" style:font-weight-complex="normal"/>
    </style:style>
    <style:style style:name="T10" style:family="text">
      <style:text-properties style:use-window-font-color="true" style:font-name="Liberation Serif" fo:font-weight="normal" officeooo:rsid="001f109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głoszenie dotyczące świadczenia usługi tłumacza SKOGN </text:p>
      <text:p text:style-name="P1"/>
      <text:p text:style-name="P2">Pani/Pana dane osobowe </text:p>
      <text:p text:style-name="P6">Nazwisko i imię……………………………………………………………………………………… </text:p>
      <text:p text:style-name="P6">Adres…………………………………………………………………………………………………</text:p>
      <text:p text:style-name="P6"/>
      <text:p text:style-name="P2">Dane do kontaktu z Panią/Panem lub osobą przybraną (osobą, która ukończyła 16 lat i została wybrana przez osobę uprawnioną w celu ułatwienia porozumienia z osobą uprawnioną <text:s text:c="22"/>i udzielenia jej pomocy w załatwianiu spraw m.in. w organach administracji publicznej) </text:p>
      <text:p text:style-name="P6">Nazwisko i imię osoby przybranej (jeśli dotyczy)………………………………………………….. E-mail ……………………………………………………………………………………………….. lub Telefon (zalecane urządzenie obsługujące wiadomość SMS, MMS) ..........................................</text:p>
      <text:p text:style-name="P6"/>
      <text:p text:style-name="P6"><text:span text:style-name="T1">Termin spotkania</text:span> – proponowany dzień i godzina (formularz należy przesłać lub złożyć co najmniej 3 dni robocze przed spotkaniem) ………………………………………………………….. </text:p>
      <text:p text:style-name="P6"/>
      <text:p text:style-name="P6"><text:span text:style-name="T1">Sprawa, którą chce Pani/Pan załatwić</text:span> (nazwa <text:span text:style-name="T2">Sekcji</text:span>, Biura lub innej komórki organizacyjnej Urzędu, jeżeli ją Pani/Pan zna).<text:tab/>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pan text:style-name="T1">Dokumenty, które są potrzebne do załatwienia sprawy i forma ich przekazania</text:span> …………………………………………………………………………………………………………………………………………………….. </text:p>
      <text:p text:style-name="P6"/>
      <text:p text:style-name="P6"><text:span text:style-name="T1">WAŻNE</text:span> Jeżeli chce Pani lub Pan skorzystać bezpłatnie ze świadczenia tłumacza SKOGN proszę zabrać ze sobą <text:span text:style-name="T3">orzeczenie lub zaświadczenie potwierdzające uprawnienie</text:span>.</text:p>
      <text:p text:style-name="P6"/>
      <text:p text:style-name="P4"/>
      <text:p text:style-name="P5"><text:s/>…………………………………………………………………………… </text:p>
      <text:p text:style-name="P5">data, podpis </text:p>
      <text:p text:style-name="P4"/>
      <text:p text:style-name="P3"/>
      <text:p text:style-name="P3"/>
      <text:p text:style-name="P3"/>
      <text:p text:style-name="P10"><text:soft-page-break/>Wyrażam zgodę na przetwarzanie danych osobowych. </text:p>
      <text:p text:style-name="P9"><text:tab/><text:tab/><text:tab/><text:tab/><text:tab/><text:tab/><text:tab/>……………………………..……....…. <text:tab/><text:tab/><text:tab/><text:tab/><text:tab/><text:tab/><text:tab/><text:tab/>(Podpis Wnioskodawcy lub osoby upoważnionej)</text:p>
      <text:p text:style-name="P8"><text:s/>Administratorem Pani/Pana danych osobowych jest Ośrodek Pomocy Społecznej we Wrześni, z siedzibą przy ul. Fabrycznej 14, 62-300 Września. </text:p>
      <text:p text:style-name="P13"><text:span text:style-name="T8"><text:s/>Pani/Pana dane osobowe przetwarzane będą na podstawie art. 6 ust. 1 lit. a ogólnego rozporządzenia o ochronie danych osobowych z dnia 27 kwietnia 2016 r. oraz powszechnie obowiązujących przepisów prawa. </text:span><text:span text:style-name="T9">Pełna treść klauzuli informacyjnej znajduje się w Biuletynie Informacji Publicznej </text:span><text:span text:style-name="T10">Ośrodka Pomocy Społecznej</text:span><text:span text:style-name="T9"> we Wrześni </text:span></text:p>
      <text:p text:style-name="P11"/>
      <text:p text:style-name="P3"/>
      <text:p text:style-name="P3"/>
      <text:p text:style-name="P4"><text:span text:style-name="T1">ADNOTACJE URZĘDOWE:</text:span> </text:p>
      <text:p text:style-name="P4"/>
      <text:p text:style-name="P4">• Miejsce spotkania (adres, budynek, piętro, pokój) …………………………………………………………………………………………………………</text:p>
      <text:p text:style-name="P4">• Ustalony termin spotkania ………………………………………………………………………………………………………… </text:p>
      <text:p text:style-name="P4">• Usługę świadczyć będzie: </text:p>
      <text:p text:style-name="P4">□ Pracownik Urzędu………………………………………………………………. <text:span text:style-name="T2">(</text:span>imię, nazwisko<text:span text:style-name="T2">)</text:span></text:p>
      <text:p text:style-name="P4">□ Tłumacz ………………………………………………………………………… <text:span text:style-name="T2">(</text:span>imię, nazwisko<text:span text:style-name="T2">)</text:span></text:p>
      <text:p text:style-name="P4">• Inne 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2T11:10:01.540000000</meta:creation-date>
    <dc:date>2021-08-23T12:00:49.683000000</dc:date>
    <meta:editing-duration>PT7M55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2" meta:word-count="249" meta:character-count="2378" meta:non-whitespace-character-count="2094"/>
  </office:meta>
</office:document-meta>
</file>